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303cm" fo:margin-left="-0.191cm" fo:margin-top="0cm" fo:margin-bottom="0cm" table:align="left" style:writing-mode="lr-tb"/>
    </style:style>
    <style:style style:name="Tabela1.A" style:family="table-column">
      <style:table-column-properties style:column-width="4.015cm"/>
    </style:style>
    <style:style style:name="Tabela1.B" style:family="table-column">
      <style:table-column-properties style:column-width="5.28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078cm" fo:margin-left="1.115cm" fo:margin-top="0cm" fo:margin-bottom="0cm" table:align="left" style:writing-mode="lr-tb"/>
    </style:style>
    <style:style style:name="Tabela2.A" style:family="table-column">
      <style:table-column-properties style:column-width="6.899cm"/>
    </style:style>
    <style:style style:name="Tabela2.B" style:family="table-column">
      <style:table-column-properties style:column-width="8.17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50%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7" style:family="paragraph" style:parent-style-name="Standard">
      <style:paragraph-properties fo:margin-top="0.035cm" fo:margin-bottom="0cm" fo:line-height="150%" fo:text-align="justify" style:justify-single-word="false"/>
    </style:style>
    <style:style style:name="P18" style:family="paragraph" style:parent-style-name="Standard">
      <style:paragraph-properties fo:margin-top="0.035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P20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50%" fo:text-indent="0.63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2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7" style:family="paragraph" style:parent-style-name="List_20_Paragraph" style:list-style-name="WWNum1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List_20_Paragraph" style:list-style-name="WWNum2">
      <style:paragraph-properties fo:margin-top="0cm" fo:margin-bottom="0cm" fo:line-height="125%" fo:orphans="0" fo:widows="0"/>
    </style:style>
    <style:style style:name="P29" style:family="paragraph" style:parent-style-name="List_20_Paragraph" style:list-style-name="WWNum2">
      <style:paragraph-properties fo:margin-top="0cm" fo:margin-bottom="0cm" fo:line-height="150%" fo:text-align="justify" style:justify-single-word="false" fo:orphans="0" fo:widows="0"/>
    </style:style>
    <style:style style:name="P30" style:family="paragraph" style:parent-style-name="List_20_Paragraph" style:list-style-name="WWNum1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 style:master-page-name="Standard">
      <style:paragraph-properties fo:margin-top="0cm" fo:margin-bottom="0cm" style:page-number="auto"/>
    </style:style>
    <style:style style:name="P32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 style:font-weight-complex="bold"/>
    </style:style>
    <style:style style:name="P33" style:family="paragraph" style:parent-style-name="Standard">
      <style:paragraph-properties fo:margin-top="0.035cm" fo:margin-bottom="0cm" fo:line-height="150%" fo:text-align="justify" style:justify-single-word="false"/>
    </style:style>
    <style:style style:name="P34" style:family="paragraph" style:parent-style-name="Standard" style:list-style-name="L1">
      <style:paragraph-properties fo:margin-top="0.035cm" fo:margin-bottom="0cm" fo:line-height="150%" fo:text-align="justify" style:justify-single-word="false"/>
    </style:style>
    <style:style style:name="P35" style:family="paragraph" style:parent-style-name="Standard" style:list-style-name="L1">
      <style:paragraph-properties fo:margin-top="0.035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 style:list-style-name="L2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 style:list-style-name="L3">
      <style:paragraph-properties fo:margin-left="0.635cm" fo:margin-right="0cm" fo:margin-top="0cm" fo:margin-bottom="0cm" fo:line-height="150%" fo:text-indent="0cm" style:auto-text-indent="false"/>
      <style:text-properties style:use-window-font-color="true" style:font-name="Times New Roman" fo:font-size="12pt" fo:background-color="transparen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7f00" style:font-name="Times New Roman" fo:font-size="12pt" style:font-size-asian="12pt" style:font-name-complex="Times New Roman1" style:font-size-complex="12pt"/>
    </style:style>
    <style:style style:name="T12" style:family="text">
      <style:text-properties fo:color="#c00000" fo:font-size="12pt" fo:font-weight="bold" style:font-size-asian="12pt" style:font-weight-asian="bold" style:font-size-complex="12pt"/>
    </style:style>
    <style:style style:name="T13" style:family="text">
      <style:text-properties style:font-name="Arial1" fo:font-size="13pt" style:font-size-asian="13pt" style:font-name-complex="Arial2" style:font-size-complex="13pt" style:font-weight-complex="bold"/>
    </style:style>
    <style:style style:name="T14" style:family="text">
      <style:text-properties style:font-name="Arial1" fo:font-size="14pt" style:font-size-asian="14pt" style:font-name-complex="Arial2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5"/>
      <text:p text:style-name="P5">Przedmiotowe Zasady Oceniania z języka polskiego <text:line-break/>w szkole branżowej w Zespole Szkół nr 1 im. Powstańców Śląskich</text:p>
      <text:p text:style-name="P5">w Kędzierzynie-Koźlu</text:p>
      <text:p text:style-name="P5"/>
      <text:p text:style-name="P8">I. <text:s text:c="2"/>Przedmiotowy zasady oceniania zostały opracowany na podstawie:</text:p>
      <text:p text:style-name="P6"><text:s text:c="2"/>1. Rozporządzenia Ministra Edukacji Narodowej w sprawie szczegółowych warunków i sposobu oceniania, klasyfikowania i promowania uczniów i słuchaczy w szkołach publicznych; <text:s/></text:p>
      <text:p text:style-name="P6">2. Programu nauczania po gimnazjum: „Język polski dla szkoły branżowej I stopnia” Jolanta Kusiak dla IV etapu edukacyjnego (OPERON) oraz po szkole podstawowej: „Język polski. Program nauczania dla szkoły branżowej. Klasy 1-3. Polski można polubić!” Alicja Krawczuk - <text:s/>Goluch (OPERON).</text:p>
      <text:p text:style-name="P6">3. Zasad wewnątrzszkolnego oceniania; <text:s/></text:p>
      <text:p text:style-name="P6">4. Statutu Szkoły.</text:p>
      <text:p text:style-name="P6"/>
      <text:p text:style-name="P8">II.<text:tab/>Cele edukacyjne przedmiotu:</text:p>
      <text:list xml:id="list4813515725645326756" text:style-name="WWNum1">
        <text:list-header>
          <text:p text:style-name="P27">- kształcenie umiejętności odczytywania tekstów na poziomie dosłownym, alegorycznym, metaforycznym, parabolicznym;</text:p>
          <text:p text:style-name="P27">- kształcenie umiejętności posługiwania się terminami historyczno-literackimi, językoznawczymi;</text:p>
          <text:p text:style-name="P27">- kształcenie umiejętności budowania wypowiedzi językowych, zarówno ustnych jak i pisemnych, <text:s/>o różnych funkcjach;</text:p>
          <text:list>
            <text:list-item>
              <text:list>
                <text:list-header>
                  <text:p text:style-name="P30"><text:s/><text:tab/>- pogłębianie znajomości utworów literackich wskazanych w programie oraz z zakresu <text:tab/>lektury uzupełniającej;</text:p>
                </text:list-header>
              </text:list>
            </text:list-item>
          </text:list>
          <text:p text:style-name="P27">- doskonalenie umiejętności korzystania z różnych źródeł informacji.</text:p>
        </text:list-header>
      </text:list>
      <text:p text:style-name="P8"/>
      <text:p text:style-name="P8">III. <text:tab/>Podręcznik:</text:p>
      <text:p text:style-name="P12"><text:span text:style-name="T5"><text:s/>1). Odkrywamy na nowo. Język polski cz.1, 2, </text:span><text:span text:style-name="T7">Jolanta Kusiak </text:span><text:span text:style-name="T1">(Klasy: druga, trzecia), Wydawnictwo OPERON . </text:span></text:p>
      <text:p text:style-name="P12"><text:span text:style-name="T6">2). Język polski. Podręcznik dla szkół branżowych I stopnia, </text:span><text:span text:style-name="T7">Barbara Chuderska </text:span><text:span text:style-name="T1">(Klasy pierwsze i drugie po szkole podstawowej), Wydawnictwo OPERON.</text:span></text:p>
      <text:p text:style-name="P8"/>
      <text:p text:style-name="P8"><text:soft-page-break/><text:s/>IV. <text:tab/>Obszary oceniania:</text:p>
      <text:list xml:id="list32464172" text:continue-numbering="true" text:style-name="WWNum1">
        <text:list-header>
          <text:p text:style-name="P27">wiadomości,</text:p>
          <text:p text:style-name="P27">umiejętności,</text:p>
          <text:p text:style-name="P27">postawa: aktywność, systematyczność,</text:p>
          <text:p text:style-name="P27">samodzielnie opracowany materiał poszerzający wiadomości.</text:p>
        </text:list-header>
      </text:list>
      <text:p text:style-name="P6"><text:s text:c="3"/></text:p>
      <text:p text:style-name="P12"><text:span text:style-name="T1"><text:s/></text:span><text:span text:style-name="T3">V. <text:s text:c="9"/>Formy pracy podlegające ocenie:</text:span></text:p>
      <text:list xml:id="list32483341" text:continue-numbering="true" text:style-name="WWNum1">
        <text:list-header>
          <text:p text:style-name="P27"><text:s/>prace pisemne: sprawdziany, kartkówki, testy, wypracowania, sprawdziany z treści lektur,</text:p>
          <text:p text:style-name="P27">odpowiedzi ustne,</text:p>
          <text:p text:style-name="P27">aktywność na lekcjach,</text:p>
          <text:p text:style-name="P27">zadania domowe,</text:p>
          <text:p text:style-name="P27">prace dodatkowe,</text:p>
          <text:p text:style-name="P27">udział w konkursach, olimpiadach </text:p>
          <text:p text:style-name="P27">prace zdalne</text:p>
        </text:list-header>
      </text:list>
      <text:p text:style-name="P14"><text:span text:style-name="T1">W przypadku <text:tab/>nieobecności uczeń ma obowiązek zaliczenia sprawdzianu w terminie nieprzekraczającym dwa tygodnie od momentu przyjścia do szkoły. </text:span><text:span text:style-name="T4">Poprawy </text:span><text:span text:style-name="T3"><text:s/>ocen</text:span><text:span text:style-name="T1"> z prac klasowych i sprawdzianów uczeń dokonuje </text:span><text:span text:style-name="T4">w ciągu dwóch</text:span><text:span text:style-name="T1"> </text:span><text:span text:style-name="T4">tygodni </text:span><text:span text:style-name="T2">(od wpisania ocen do dziennika)</text:span><text:span text:style-name="T1"> <text:s/>w terminie wyznaczonym dla całej klasy przez nauczyciela.</text:span></text:p>
      <text:p text:style-name="P17"><text:span text:style-name="T4">Nie podlegają poprawie</text:span><text:span text:style-name="T1"> oceny:</text:span></text:p>
      <text:list xml:id="list2714141253517521609" text:style-name="L1">
        <text:list-item>
          <text:p text:style-name="P34"><text:span text:style-name="T1">za zdyskwalifikowane prace z powodu </text:span><text:span text:style-name="T4">nieuczciwości</text:span><text:span text:style-name="T1"> ucznia </text:span><text:span text:style-name="T11">(</text:span><text:span text:style-name="T1">odpisywanie, podpowiadanie).</text:span></text:p>
          <text:p text:style-name="P35"/>
        </text:list-item>
      </text:list>
      <text:p text:style-name="P6">Uczeń ma prawo zgłosić 2 nieprzygotowania w semestrze. Nieprzygotowanie nie zwalnia ucznia od aktywnego udziału w bieżącej lekcji i nie dotyczy zapowiedzianych sprawdzianów, testów, kartkówek. Uczeń nieprzygotowany, który nie zgłosił tego faktu na początku lekcji otrzymuje ocenę niedostateczną. Wszystkie prace pisemne są archiwizowane do końca roku szkolnego. Uczeń i jego rodzice mogą je zobaczyć i uzyskać potrzebne wyjaśnienia w formie ustnej. W przypadku nieobecności na zajęciach, uczeń ma obowiązek uzupełnić wiadomości oraz braki w zeszycie do następnej lekcji. Ocenę niedostateczną uzyskaną w wyniku klasyfikacji śródrocznej należy poprawić w terminie ustalonym przez nauczyciela. Uczeń mający ponad 50% godzin nieobecności może być nieklasyfikowany.</text:p>
      <text:p text:style-name="P8"/>
      <text:p text:style-name="P8">VI. <text:tab/>Ocenianie</text:p>
      <text:p text:style-name="P8"><text:soft-page-break/></text:p>
      <text:p text:style-name="P19"><text:span text:style-name="T3"><text:s/></text:span><text:span text:style-name="T1"><text:s/>Prace pisemne są punktowane. Przeliczanie punktów na oceny cząstkowe odbywa się według następującej skali (w stosunku do ilości wszystkich możliwych do uzyskania punktów):</text:span>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od %</text:p>
          </table:table-cell>
          <table:table-cell table:style-name="Tabela1.A1" office:value-type="string">
            <text:p text:style-name="P10">ocena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2">100 </text:span><text:span text:style-name="T8">+ poprawnie rozwiązane zadanie dodatkowe</text:span></text:p>
          </table:table-cell>
          <table:table-cell table:style-name="Tabela1.A1" office:value-type="string">
            <text:p text:style-name="P15">cel</text:p>
          </table:table-cell>
        </table:table-row>
        <table:table-row table:style-name="Tabela1.1">
          <table:table-cell table:style-name="Tabela1.A1" office:value-type="string">
            <text:p text:style-name="P16">85</text:p>
          </table:table-cell>
          <table:table-cell table:style-name="Tabela1.A1" office:value-type="string">
            <text:p text:style-name="P15">bdb</text:p>
          </table:table-cell>
        </table:table-row>
        <table:table-row table:style-name="Tabela1.1">
          <table:table-cell table:style-name="Tabela1.A1" office:value-type="string">
            <text:p text:style-name="P16">70</text:p>
          </table:table-cell>
          <table:table-cell table:style-name="Tabela1.A1" office:value-type="string">
            <text:p text:style-name="P15">db</text:p>
          </table:table-cell>
        </table:table-row>
        <table:table-row table:style-name="Tabela1.1">
          <table:table-cell table:style-name="Tabela1.A1" office:value-type="string">
            <text:p text:style-name="P16">55</text:p>
          </table:table-cell>
          <table:table-cell table:style-name="Tabela1.A1" office:value-type="string">
            <text:p text:style-name="P15">dst</text:p>
          </table:table-cell>
        </table:table-row>
        <table:table-row table:style-name="Tabela1.1">
          <table:table-cell table:style-name="Tabela1.A1" office:value-type="string">
            <text:p text:style-name="P16">40</text:p>
          </table:table-cell>
          <table:table-cell table:style-name="Tabela1.A1" office:value-type="string">
            <text:p text:style-name="P15">dop</text:p>
          </table:table-cell>
        </table:table-row>
        <table:table-row table:style-name="Tabela1.1">
          <table:table-cell table:style-name="Tabela1.A1" office:value-type="string">
            <text:p text:style-name="P16">0 - 39</text:p>
          </table:table-cell>
          <table:table-cell table:style-name="Tabela1.A1" office:value-type="string">
            <text:p text:style-name="P15">ndst</text:p>
          </table:table-cell>
        </table:table-row>
      </table:table>
      <text:p text:style-name="P8"/>
      <text:p text:style-name="P3"/>
      <text:p text:style-name="P4"><text:span text:style-name="T3">VII. <text:tab/>Wagi ocen</text:span><text:span text:style-name="T13">. </text:span></text:p>
      <text:p text:style-name="P32">Ocenom w poszczególnych obszarach <text:s/>nadaje się wagi:</text:p>
      <text:p text:style-name="P12"><text:span text:style-name="T4">prace klasowe: </text:span><text:span text:style-name="T2">waga 4</text:span></text:p>
      <text:p text:style-name="P12"><text:span text:style-name="T4">sprawdziany, testy</text:span><text:span text:style-name="T2">:</text:span><text:span text:style-name="T4"> </text:span><text:span text:style-name="T2">waga 4</text:span></text:p>
      <text:p text:style-name="P12"><text:span text:style-name="T4">kartkówki</text:span><text:span text:style-name="T2">: waga 3</text:span></text:p>
      <text:p text:style-name="P17"><text:span text:style-name="T4">odpowiedzi ustne:</text:span><text:span text:style-name="T1"> waga 3</text:span></text:p>
      <text:p text:style-name="P17"><text:span text:style-name="T4">aktywność</text:span><text:span text:style-name="T1">: 1 lub 2</text:span></text:p>
      <text:p text:style-name="P18">PRACA ZDALNA:</text:p>
      <text:p text:style-name="P17"><text:span text:style-name="T4">prace i zadania domowe</text:span><text:span text:style-name="T1">: waga 1</text:span></text:p>
      <text:p text:style-name="P13"><text:span text:style-name="T4">aktywność na lekcji:</text:span><text:span text:style-name="T2"> waga 1</text:span><text:span text:style-name="T1"> lub 2</text:span></text:p>
      <text:p text:style-name="P13"><text:span text:style-name="T4">aktywność w trakcie zajęć zdalnych</text:span><text:span text:style-name="T1">: waga 1</text:span></text:p>
      <text:p text:style-name="P13"><text:span text:style-name="T4">ćwiczenia zrobione samodzielnie, odesłane do nauczyciela lub prezentowane:</text:span><text:span text:style-name="T1"> waga 1 lub 2</text:span><text:span text:style-name="T4">.</text:span></text:p>
      <text:p text:style-name="P7"/>
      <text:p text:style-name="P8"/>
      <text:p text:style-name="P8">VIII.<text:tab/>Końcowa ocena semestralna/roczna</text:p>
      <text:p text:style-name="P23"/>
      <text:p text:style-name="P2">Podstawę do wystawienia oceny śródrocznej i końcoworocznej stanowi średnia ważona;</text:p>
      <text:list xml:id="list7927210838707801776" text:style-name="WWNum2">
        <text:list-header>
          <text:p text:style-name="P28"><text:span text:style-name="T4">Ocena śródroczna</text:span><text:span text:style-name="T1"> jest średnią ważoną wszystkich ocen z I semestru.</text:span></text:p>
          <text:p text:style-name="P29"><text:soft-page-break/><text:span text:style-name="T4">Ocena końcoworoczna </text:span><text:span text:style-name="T2">j</text:span><text:span text:style-name="T1">est średnią ważoną wszystkich ocen z całego roku. </text:span></text:p>
        </text:list-header>
      </text:list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<text:s/>ocena</text:p>
          </table:table-cell>
          <table:table-cell table:style-name="Tabela2.A1" office:value-type="string">
            <text:p text:style-name="P25">średnia 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0">celujący</text:span><text:span text:style-name="T8"> </text:span></text:p>
          </table:table-cell>
          <table:table-cell table:style-name="Tabela2.A1" office:value-type="string">
            <text:p text:style-name="P26">5,60 – 6,00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0"><text:s/>bardzo dobry <text:s text:c="2"/></text:span><text:span text:style-name="T8"><text:s/></text:span></text:p>
          </table:table-cell>
          <table:table-cell table:style-name="Tabela2.A1" office:value-type="string">
            <text:p text:style-name="P26">4,60 – 5,59</text:p>
          </table:table-cell>
        </table:table-row>
        <table:table-row table:style-name="Tabela2.1">
          <table:table-cell table:style-name="Tabela2.A1" office:value-type="string">
            <text:p text:style-name="P26">dobry</text:p>
          </table:table-cell>
          <table:table-cell table:style-name="Tabela2.A1" office:value-type="string">
            <text:p text:style-name="P26">3,60 – 4,59</text:p>
          </table:table-cell>
        </table:table-row>
        <table:table-row table:style-name="Tabela2.1">
          <table:table-cell table:style-name="Tabela2.A1" office:value-type="string">
            <text:p text:style-name="P9">dostateczny</text:p>
          </table:table-cell>
          <table:table-cell table:style-name="Tabela2.A1" office:value-type="string">
            <text:p text:style-name="P26"><text:s/>2,75 – <text:s/>3,59</text:p>
          </table:table-cell>
        </table:table-row>
        <table:table-row table:style-name="Tabela2.1">
          <table:table-cell table:style-name="Tabela2.A1" office:value-type="string">
            <text:p text:style-name="P26">dopuszczający</text:p>
          </table:table-cell>
          <table:table-cell table:style-name="Tabela2.A1" office:value-type="string">
            <text:p text:style-name="P26">2,00 – <text:s/>2,74</text:p>
          </table:table-cell>
        </table:table-row>
        <table:table-row table:style-name="Tabela2.1">
          <table:table-cell table:style-name="Tabela2.A1" office:value-type="string">
            <text:p text:style-name="P26">niedostateczny</text:p>
          </table:table-cell>
          <table:table-cell table:style-name="Tabela2.A1" office:value-type="string">
            <text:p text:style-name="P24"><text:span text:style-name="T8">poniżej </text:span><text:span text:style-name="T9">2,00</text:span></text:p>
          </table:table-cell>
        </table:table-row>
      </table:table>
      <text:p text:style-name="P6"/>
      <text:p text:style-name="P20"/>
      <text:p text:style-name="P19"><text:span text:style-name="T1"><text:s text:c="3"/></text:span><text:span text:style-name="T3">IX. <text:s text:c="10"/>Kryteria na określoną ocenę </text:span></text:p>
      <text:p text:style-name="P20"><text:s/></text:p>
      <text:p text:style-name="P19"><text:span text:style-name="T1"><text:s text:c="9"/>Na ocenę </text:span><text:span text:style-name="T3">dopuszczającą</text:span><text:span text:style-name="T1"> uczeń potrafi: </text:span></text:p>
      <text:p text:style-name="P20">Wiadomości: <text:s/></text:p>
      <text:p text:style-name="P20">- przyporządkować autorom tytuły i głównych bohaterów utworów literackich wskazanych w podstawie programowej; <text:s/></text:p>
      <text:p text:style-name="P20">- określić ramy chronologiczne omawianych epok; <text:s/></text:p>
      <text:p text:style-name="P20">- objaśnić znaczenie nazw omawianych epok literackich; <text:s/></text:p>
      <text:p text:style-name="P20">- wskazać podstawowe cechy najważniejszych dla omawianych okresów gatunków literackich; <text:s/></text:p>
      <text:p text:style-name="P20">- wskazać cechy postaw i wzorców osobowych charakterystycznych dla danej epoki; <text:s/></text:p>
      <text:p text:style-name="P20">- wskazać cechy prądów i umysłowych i artystycznych; <text:s/></text:p>
      <text:p text:style-name="P20">- posługiwać się kluczowymi dla rozumienia omawianych epok pojęciami; </text:p>
      <text:p text:style-name="P20"><text:s/>- streścić główne wątki utworów epickich i dramatycznych z listy lektur obowiązkowych; <text:s/>Umiejętności: <text:s/></text:p>
      <text:p text:style-name="P20">- rozpoznać najważniejsze środki stylistyczne w utworach literackich omawianych epok; <text:s/>- scharakteryzować bohaterów literackich; </text:p>
      <text:p text:style-name="P20">- przekazywać efekty swej pracy na lekcjach w komunikatywny sposób; </text:p>
      <text:p text:style-name="P20">- umiejętnie przywoływać cytaty z tekstów literackich do wypowiedzi własnych. </text:p>
      <text:p text:style-name="P20"><text:s/></text:p>
      <text:p text:style-name="P20"><text:s/></text:p>
      <text:p text:style-name="P19"><text:span text:style-name="T1">Na ocenę </text:span><text:span text:style-name="T3">dostateczną</text:span><text:span text:style-name="T1"> uczeń potrafi to, co na ocenę dopuszczającą , a ponadto: Wiadomości: <text:s/></text:span></text:p>
      <text:p text:style-name="P20">- wyjaśnić literaturoznawcze sensy pojęć; <text:s/></text:p>
      <text:p text:style-name="P20"><text:soft-page-break/>- wskazać podstawowe cechy gatunków; <text:s/></text:p>
      <text:p text:style-name="P20">- powiązać fakty literackie z istotnymi wydarzeniami historycznymi; <text:s/></text:p>
      <text:p text:style-name="P20">- wskazać związki omawianych epok z wcześniejszymi; <text:s/>Umiejętności: <text:s/></text:p>
      <text:p text:style-name="P20">- opisać motywy i tematy literackie, odwołując się do omówionych utworów; <text:s/></text:p>
      <text:p text:style-name="P20">- scharakteryzować wzorce osobowe i postawy bohaterów, odwołując się do omówionych utworów literackich; <text:s/></text:p>
      <text:p text:style-name="P20">- scharakteryzować podstawowe prądy artystyczne i umysłowe oraz hasła programowe i idee poszczególnych epok, odwołując się do omówionych utworów literackich; </text:p>
      <text:p text:style-name="P20">- scharakteryzować wizję świata i człowieka w poszczególnych epokach , odwołując się do omówionych utworów literackich; </text:p>
      <text:p text:style-name="P20">- wskazać i opisać charakterystyczne cechy językowe i stylistyczne w tekstach literackich omawianych epok; <text:s/></text:p>
      <text:p text:style-name="P20">- określić tematykę i problematykę omówionych utworów; <text:s text:c="2"/></text:p>
      <text:p text:style-name="P20">- prezentować na lekcji zagadnienia wcześniej przygotowane w domu; <text:s/></text:p>
      <text:p text:style-name="P20">- podejmować próby włączenia się do dyskusji. </text:p>
      <text:p text:style-name="P20"><text:s/></text:p>
      <text:p text:style-name="P20"/>
      <text:p text:style-name="P19"><text:span text:style-name="T1"><text:s/>Na ocenę </text:span><text:span text:style-name="T3">dobrą</text:span><text:span text:style-name="T1"> uczeń potrafi to, co na ocenę dostateczną , a ponadto: </text:span></text:p>
      <text:p text:style-name="P20">Umiejętności: <text:s/></text:p>
      <text:p text:style-name="P20">- wskazać związki literatury z wydarzeniami historycznymi, kulturą i sztuką oraz filozofią omawianych epok; </text:p>
      <text:p text:style-name="P20">- porównać wzorce osobowe, kreacje bohaterów oraz wizję świata i człowieka w omawianych epokach, odwołując się do utworów literackich; <text:s/></text:p>
      <text:p text:style-name="P20">- scharakteryzować koncepcję artysty i zadania sztuki w omawianych epokach, odwołując się do utworów literackich; <text:s/></text:p>
      <text:p text:style-name="P20">- wskazać dominantę kompozycyjną i myślową oraz dokonać analizy typowego dla epoki i autora utworu literackiego; <text:s/></text:p>
      <text:p text:style-name="P20">- zająć i uzasadnić stanowisko w dyskusji z odwołaniem się do utworu, cytatu, kontekstu lub wiedzy o epoce; <text:s/></text:p>
      <text:p text:style-name="P20">- formułować wnioski, uogólnienia i argumenty, prezentując swój punkt widzenia; </text:p>
      <text:p text:style-name="P20">- ocenić bohaterów literackich w kontekście epoki, zwracając uwagę na ich komplikację psychologiczną i uwikłania w problemy moralne, społeczne; <text:s/></text:p>
      <text:p text:style-name="P20">- komponować w trakcie zajęć dłuższe wypowiedzi w sposób zwarty, logiczny i uporządkowany; <text:s/></text:p>
      <text:p text:style-name="P20"><text:soft-page-break/>- wypowiadać się płynnie, poprawnie pod względem stylistycznym i ortograficznym. </text:p>
      <text:p text:style-name="P20"><text:s/></text:p>
      <text:p text:style-name="P20"><text:s/></text:p>
      <text:p text:style-name="P19"><text:span text:style-name="T1">Na ocenę </text:span><text:span text:style-name="T3">bardzo dobrą</text:span><text:span text:style-name="T1"> uczeń potrafi to , co na ocenę dobrą, a ponadto: </text:span></text:p>
      <text:p text:style-name="P20">Wiadomości: <text:s/></text:p>
      <text:p text:style-name="P20">- wymienić głównych twórców kultury i ich dzieła w omawianych epokach; <text:s/></text:p>
      <text:p text:style-name="P20">- wykazać się opanowaniem pamięciowym licznych fragmentów tekstów literackich oraz swobodnie posługiwać się cytatami; </text:p>
      <text:p text:style-name="P20">- przedstawić ewolucję bohatera literackiego oraz wybranych gatunków literackich na podstawie omawianych utworów; <text:s/>Umiejętności: <text:s/></text:p>
      <text:p text:style-name="P20">- wyjaśnić funkcje motywów antycznych i symboli biblijnych w poznanych utworach literackich; <text:s/></text:p>
      <text:p text:style-name="P20">- rozpoznać nawiązania do tradycji we współczesnym utworze literackim lub filmie; <text:s/></text:p>
      <text:p text:style-name="P20">- formułować wnioski płynące z porównania kształtu artystycznego tekstów literackich; <text:s/></text:p>
      <text:p text:style-name="P20">- samodzielnie gromadzić, porządkować i wykorzystywać w wypowiedziach ustnych ( i pisemnych) materiały z różnych źródeł dotyczące literatury, filmu i innych dziedzin sztuki; </text:p>
      <text:p text:style-name="P20"><text:s/>- dokonać samodzielnej analizy i interpretacji dzieła literackiego: <text:s/></text:p>
      <text:p text:style-name="P20">• posługując się biegle terminologią historyczno- i teoretycznoliteracką; </text:p>
      <text:p text:style-name="P20">• rozpoznając przenośne znaczenia dzieła ( metaforyczne, alegoryczne, paraboliczne); </text:p>
      <text:p text:style-name="P20">- dokonać samodzielnej analizy i interpretacji dzieła sztuki( w tym tekstu lit.) , ze wskazaniem funkcji środków specyficznych dla danej dziedziny sztuki; <text:s/></text:p>
      <text:p text:style-name="P20">- wykazać się swobodą konwersacji, kulturą dyskusji i piękną polszczyzną; </text:p>
      <text:p text:style-name="P20">- odwoływać się do opinii autorytetów ( sądy historyków literatury, myśli filozofów...) dla obrony własnego stanowiska; <text:s/></text:p>
      <text:p text:style-name="P20">- dowodzić własnej racji w ocenie dzieł sztuki; <text:s/></text:p>
      <text:p text:style-name="P20">- dokonać syntezy twórczości literackiej( epoki, autora, prądu); <text:s/></text:p>
      <text:p text:style-name="P20">- dokonać pisemnej parafrazy i stylizacji literackiej tekstu. </text:p>
      <text:p text:style-name="P20"><text:s/></text:p>
      <text:p text:style-name="P19"><text:span text:style-name="T1">Na ocenę </text:span><text:span text:style-name="T3">celującą</text:span><text:span text:style-name="T1"> uczeń potrafi to co na ocenę bardzo dobrą , a ponadto: </text:span></text:p>
      <text:p text:style-name="P20">- prezentując swoje poglądy, umiejętnie posługiwać się wiedzą spoza programu szkolnego, świadczącą o dużej erudycji; <text:s/></text:p>
      <text:p text:style-name="P20">- formułować wnioski dojrzałe , wnikliwe; <text:s/></text:p>
      <text:p text:style-name="P20">- stawiać hipotezy badawcze; </text:p>
      <text:p text:style-name="P20"><text:soft-page-break/>- polemizować, by obronić własne stanowisko, szukając wciąż nowych argumentów;</text:p>
      <text:p text:style-name="P19"><text:span text:style-name="T1">- </text:span><text:span text:style-name="T3">brać udział w konkursach, olimpiadzie przedmiotowej.</text:span></text:p>
      <text:p text:style-name="P21"/>
      <text:p text:style-name="P19"><text:span text:style-name="T14"><text:line-break/></text:span><text:span text:style-name="T3">X. <text:tab/>Postanowienia końcowe <text:s/></text:span></text:p>
      <text:p text:style-name="P20">1. Z Przedmiotowymi Zasadami Oceniania uczniowie zapoznawani są na pierwszych zajęciach lekcyjnych. <text:s/></text:p>
      <text:p text:style-name="P22"/>
      <text:list xml:id="list7508610223306164444" text:style-name="L2">
        <text:list-item>
          <text:p text:style-name="P36">W razie ograniczenia funkcjonowania szkoły</text:p>
        </text:list-item>
      </text:list>
      <text:list xml:id="list8214695806316731776" text:style-name="L3">
        <text:list-item>
          <text:p text:style-name="P37">W razie ograniczenia funkcjonowania szkół i placówek oświatowych związanego z zagrożeniem nauczanie języka polskiego może być prowadzone w systemie zdalnym z wykorzystaniem odpowiednich metod i technik.</text:p>
        </text:list-item>
        <text:list-item>
          <text:p text:style-name="P37"><text:s/>Zajęcia z wykorzystaniem metod i technik w kształceniu zdalnym mogą być realizowane z wykorzystaniem materiałów udostępnionych przez nauczyciela, w szczególności tych rekomendowanych przez Ministerstwo Edukacji Narodowej.</text:p>
        </text:list-item>
        <text:list-item>
          <text:p text:style-name="P37">Uczeń ma możliwość dostarczać prace drogą elektroniczną przez dostępne komunikatory lub pocztę mailową, w formie ustalonej z nauczycielem bądź w inn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6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creation-date>2020-11-02T08:26:39.34</meta:creation-date>
    <meta:editing-duration>PT2H43M12S</meta:editing-duration>
    <meta:generator>OpenOffice/4.1.7$Win32 OpenOffice.org_project/417m1$Build-9800</meta:generator>
    <dc:date>2020-11-02T12:25:44.45</dc:date>
    <meta:document-statistic meta:table-count="2" meta:image-count="0" meta:object-count="0" meta:page-count="7" meta:paragraph-count="156" meta:word-count="1349" meta:character-count="10045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