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7" style:family="paragraph" style:parent-style-name="Standard">
      <style:paragraph-properties fo:line-height="150%"/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c5f0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............<text:tab/><text:tab/><text:tab/><text:tab/>....................................dnia..................</text:p>
      <text:p text:style-name="P2"><text:s text:c="8"/><text:span text:style-name="T5"><text:s text:c="3"/>(imię i nazwisko ) <text:s text:c="40"/><text:tab/> <text:s text:c="31"/>( miejscowość )<text:tab/><text:tab/>( data )</text:span></text:p>
      <text:p text:style-name="P5"/>
      <text:p text:style-name="P6">.........................................................</text:p>
      <text:p text:style-name="P2"><text:span text:style-name="T1"><text:tab/></text:span><text:span text:style-name="T5">( ulica, nr.domu, )</text:span></text:p>
      <text:p text:style-name="P6"/>
      <text:p text:style-name="P6">.........................................................</text:p>
      <text:p text:style-name="P2"><text:span text:style-name="T1"><text:tab/></text:span><text:span text:style-name="T5">( kod, miejscowość ) <text:s text:c="2"/></text:span></text:p>
      <text:p text:style-name="P6"/>
      <text:p text:style-name="P6">..........................................................</text:p>
      <text:p text:style-name="P2"><text:span text:style-name="T1"><text:s text:c="3"/></text:span><text:span text:style-name="T5"><text:s text:c="3"/>( data i miejsce urodzenia ) <text:s text:c="2"/></text:span><text:span text:style-name="T1"><text:s/></text:span></text:p>
      <text:p text:style-name="P6"/>
      <text:p text:style-name="P3"><text:span text:style-name="T1"><text:tab/><text:tab/><text:tab/><text:tab/><text:tab/><text:tab/><text:tab/><text:tab/></text:span><text:span text:style-name="T2">Zespół Szkół nr 1</text:span></text:p>
      <text:p text:style-name="P7"><text:tab/><text:tab/><text:tab/><text:tab/><text:tab/><text:tab/><text:tab/><text:tab/>im. Powstańców Śląskich</text:p>
      <text:p text:style-name="P7"><text:tab/><text:tab/><text:tab/><text:tab/><text:tab/><text:tab/><text:tab/><text:tab/>ul. Skarbowa 2</text:p>
      <text:p text:style-name="P7"><text:tab/><text:tab/><text:tab/><text:tab/><text:tab/><text:tab/><text:tab/><text:tab/>47-200 Kędzierzyn - Koźle <text:s text:c="7"/></text:p>
      <text:p text:style-name="P7"/>
      <text:p text:style-name="P7"/>
      <text:p text:style-name="P1"><text:tab/>Zwracam się z prośbą o wydanie duplikatu<text:span text:style-name="T7"> legitymacji szkolnej</text:span>.</text:p>
      <text:p text:style-name="P1">W roku szkolnym................................uczęszczam do klasy ....................Zespołu Szkół nr 1 im. Powstańców Śl.w Kędzierzynie – Koźlu.</text:p>
      <text:p text:style-name="P1">Oświadczam, że ...........................................................................................................................</text:p>
      <text:p text:style-name="P1"><text:tab/><text:tab/><text:tab/><text:span text:style-name="T1">( proszę wskazać, co stało się z oryginałem legitymacji )</text:span></text:p>
      <text:p text:style-name="P1"/>
      <text:p text:style-name="P4"><text:tab/>Oświadczam , że znana mi jest wynikająca z art.272 Kodeksu Karnego*, odpowiedzialność karna za poświadczenie nieprawdy.</text:p>
      <text:p text:style-name="P4">Jednocześnie przyjmuję do wiadomości, że z chwilą otrzymania duplikatu traci ważność oryginał dokumentu.</text:p>
      <text:p text:style-name="P4">W przypadku odnalezienia utraconego oryginału zobowiązuję się do zwrócenia go do sekretariatu Zespołu Szkół nr 1im.Powstańców Śląskich w Kędzierzynie – Koźlu.</text:p>
      <text:p text:style-name="P4"/>
      <text:p text:style-name="P1"/>
      <text:p text:style-name="P1"><text:tab/><text:tab/><text:tab/><text:tab/><text:tab/><text:tab/><text:tab/><text:tab/>…..........................................................</text:p>
      <text:p text:style-name="P1"><text:tab/><text:tab/><text:tab/><text:tab/><text:tab/><text:tab/><text:tab/><text:tab/> <text:s text:c="8"/><text:span text:style-name="T1">( podpis wnioskodawcy )</text:span><text:tab/></text:p>
      <text:p text:style-name="P1">Załączniki:</text:p>
      <text:list xml:id="list8026217827492137617" text:style-name="L1">
        <text:list-item>
          <text:p text:style-name="P8">Potwierdzenie dokonania opłaty na konto bankowe : <text:span text:style-name="T4">Powiatowe Centrum Usług Wspólnych dla</text:span></text:p>
          <text:p text:style-name="P9">Zespołu Szkół nr 1: 55 1020 3668 0000 5702 0331 4291<text:tab/><text:tab/></text:p>
        </text:list-item>
      </text:list>
      <text:p text:style-name="P4"><text:tab/>Uwaga: opłata wynosi <text:span text:style-name="T3">9,00</text:span> zł za wydanie jednego dokumentu.</text:p>
      <text:p text:style-name="P4"><text:s text:c="6"/>2. <text:s text:c="2"/>Aktualne zdjęcie</text:p>
      <text:p text:style-name="P1"><text:tab/><text:tab/><text:tab/></text:p>
      <text:p text:style-name="P1">*<text:span text:style-name="T6">art. 272 KK – Kto wyłudza poświadczenie nieprawdy poprzez podstępne wprowadzenie w błąd funkcjonariusza publicznego lub innej osoby upoważnionej do wystawienia dokumentu, podlega karze pozbawienia wolności do lat 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40S</meta:editing-duration>
    <meta:editing-cycles>6</meta:editing-cycles>
    <meta:generator>LibreOffice/4.1.4.2$Windows_x86 LibreOffice_project/0a0440ccc0227ad9829de5f46be37cfb6edcf72</meta:generator>
    <dc:date>2017-01-05T12:30:51.672000000</dc:date>
    <meta:print-date>2017-01-05T12:30:39.474000000</meta:print-date>
    <meta:document-statistic meta:table-count="0" meta:image-count="0" meta:object-count="0" meta:page-count="1" meta:paragraph-count="28" meta:word-count="198" meta:character-count="1971" meta:non-whitespace-character-count="1610"/>
    <meta:user-defined meta:name="Info 1"/>
    <meta:user-defined meta:name="Info 2"/>
    <meta:user-defined meta:name="Info 3"/>
    <meta:user-defined meta:name="Info 4"/>
  </office:meta>
</office:document-meta>
</file>